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fo:color="#00B050" fo:font-size="14pt" style:font-size-asian="14pt" style:font-size-complex="14pt"/>
    </style:style>
    <style:style style:name="T3" style:parent-style-name="Policepardéfaut" style:family="text">
      <style:text-properties style:font-name="Arial" fo:font-weight="bold" style:font-weight-asian="bold" fo:color="#00B050" fo:font-size="14pt" style:font-size-asian="14pt" style:font-size-complex="14pt"/>
    </style:style>
    <style:style style:name="T4" style:parent-style-name="Policepardéfaut" style:family="text">
      <style:text-properties style:font-name="Arial" fo:font-weight="bold" style:font-weight-asian="bold" fo:color="#00B050" fo:font-size="14pt" style:font-size-asian="14pt" style:font-size-complex="14pt"/>
    </style:style>
    <style:style style:name="T5" style:parent-style-name="Policepardéfaut" style:family="text">
      <style:text-properties style:font-name="Arial" fo:font-weight="bold" style:font-weight-asian="bold" fo:color="#00B050" fo:font-size="14pt" style:font-size-asian="14pt" style:font-size-complex="14pt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P21" style:parent-style-name="Standard" style:family="paragraph">
      <style:text-properties style:font-name="Arial" fo:font-size="14pt" style:font-size-asian="14pt" style:font-size-complex="14pt"/>
    </style:style>
    <style:style style:name="P22" style:parent-style-name="Standard" style:family="paragraph">
      <style:text-properties style:font-name="Arial" fo:font-size="14pt" style:font-size-asian="14pt" style:font-size-complex="14pt"/>
    </style:style>
    <style:style style:name="P23" style:parent-style-name="Standard" style:family="paragraph">
      <style:text-properties style:font-name="Arial" fo:font-size="14pt" style:font-size-asian="14pt" style:font-size-complex="14pt"/>
    </style:style>
    <style:style style:name="P24" style:parent-style-name="Standard" style:family="paragraph">
      <style:text-properties style:font-name="Arial" fo:font-size="14pt" style:font-size-asian="14pt" style:font-size-complex="14pt"/>
    </style:style>
    <style:style style:name="P25" style:parent-style-name="Standard" style:family="paragraph">
      <style:text-properties style:font-name="Arial" fo:font-size="14pt" style:font-size-asian="14pt" style:font-size-complex="14pt"/>
    </style:style>
    <style:style style:name="P26" style:parent-style-name="Standard" style:family="paragraph">
      <style:text-properties style:font-name="Arial" fo:font-size="14pt" style:font-size-asian="14pt" style:font-size-complex="14pt"/>
    </style:style>
    <style:style style:name="P27" style:parent-style-name="Standard" style:family="paragraph">
      <style:text-properties style:font-name="Arial" fo:font-size="14pt" style:font-size-asian="14pt" style:font-size-complex="14pt"/>
    </style:style>
    <style:style style:name="P28" style:parent-style-name="Standard" style:family="paragraph">
      <style:text-properties style:font-name="Arial" fo:font-size="14pt" style:font-size-asian="14pt" style:font-size-complex="14pt"/>
    </style:style>
    <style:style style:name="P29" style:parent-style-name="Standard" style:family="paragraph">
      <style:text-properties style:font-name="Arial" fo:font-size="14pt" style:font-size-asian="14pt" style:font-size-complex="14pt"/>
    </style:style>
    <style:style style:name="P30" style:parent-style-name="Standard" style:family="paragraph">
      <style:text-properties style:font-name="Arial" fo:font-size="14pt" style:font-size-asian="14pt" style:font-size-complex="14pt"/>
    </style:style>
    <style:style style:name="P31" style:parent-style-name="Standard" style:family="paragraph">
      <style:text-properties style:font-name="Arial" fo:font-size="14pt" style:font-size-asian="14pt" style:font-size-complex="14pt"/>
    </style:style>
    <style:style style:name="P32" style:parent-style-name="Standard" style:family="paragraph">
      <style:text-properties style:font-name="Arial" fo:font-size="14pt" style:font-size-asian="14pt" style:font-size-complex="14pt"/>
    </style:style>
    <style:style style:name="P33" style:parent-style-name="Standard" style:family="paragraph">
      <style:text-properties style:font-name="Arial" fo:font-size="14pt" style:font-size-asian="14pt" style:font-size-complex="14pt"/>
    </style:style>
    <style:style style:name="P34" style:parent-style-name="Standard" style:family="paragraph">
      <style:text-properties style:font-name="Arial" fo:font-size="14pt" style:font-size-asian="14pt" style:font-size-complex="14pt"/>
    </style:style>
    <style:style style:name="T35" style:parent-style-name="Policepardéfaut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span text:style-name="T2">Dialogue de C</text:span><text:span text:style-name="T3">lémence</text:span><text:span text:style-name="T4"><text:s/>et de<text:s/></text:span><text:span text:style-name="T5">Julie</text:span></text:p>
      <text:p text:style-name="P6"/>
      <text:p text:style-name="P7"/>
      <text:p text:style-name="P8"/>
      <text:p text:style-name="P9">Clémence : Salut !</text:p>
      <text:p text:style-name="P10"/>
      <text:p text:style-name="P11">Julie : Salut, ça va ?</text:p>
      <text:p text:style-name="P12"/>
      <text:p text:style-name="P13">Clémence : J'ai eu un coup de soleil.</text:p>
      <text:p text:style-name="P14"/>
      <text:p text:style-name="P15">Julie : Ah bon, n'as-tu<text:s/>pas trop mal ?</text:p>
      <text:p text:style-name="P16"/>
      <text:p text:style-name="P17">Clémence : Si, c'est mon cœur qui a souffert.</text:p>
      <text:p text:style-name="P18"/>
      <text:p text:style-name="P19">Julie : Es-tu sûre que tu vas bien? Tu devrais aller voir le médecin.</text:p>
      <text:p text:style-name="P20"/>
      <text:p text:style-name="P21">Clémence : Non ça ira, mais du coup j'ai passé la nuit sur la corde à linge.</text:p>
      <text:p text:style-name="P22"/>
      <text:p text:style-name="P23">Julie : Mais qu'est-ce qui t' arrive en<text:s/>ce moment, pourquoi fais-tu ça ?</text:p>
      <text:p text:style-name="P24"/>
      <text:p text:style-name="P25">Clémence : Arrête cette jactance ! Je ne contrôle pas mes nuits.</text:p>
      <text:p text:style-name="P26"/>
      <text:p text:style-name="P27">Julie : Es-tu somnambule ?</text:p>
      <text:p text:style-name="P28"/>
      <text:p text:style-name="P29">Clémence : Rien à voir, c'est à cause de lui. Devrais-je faire le griot ?</text:p>
      <text:p text:style-name="P30"/>
      <text:p text:style-name="P31">Julie : Fais comme tu le souhaites mais ne t'attends<text:s/>pas à une réponse.</text:p>
      <text:p text:style-name="P32"/>
      <text:p text:style-name="P33">Clémence : As-tu si peu confiance en moi ? Mon bagou n'est pourtant pas si mauvais.</text:p>
      <text:p text:style-name="P34"/>
      <text:p text:style-name="Standard"><text:span text:style-name="T35">Julie : Si ! Mais le soleil ne sera sûrement pas très réceptif à tes mo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elyne Paquet</dc:creator>
    <meta:creation-date>2018-03-21T07:57:00Z</meta:creation-date>
    <dc:date>2018-03-21T07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30" meta:row-count="5" meta:non-whitespace-character-count="704"/>
  </office:meta>
</office:document-meta>
</file>